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Only Rasta (can <text:span text:style-name="Measure_20__23_1">li</text:span>berate)/<text:span text:style-name="Measure_20__23_1">Jah</text:span> free) the [Ho-</text:p>
      <text:p><text:s text:c="4"/>peopl<text:span text:style-name="Measure_20__23_2">e</text:span> - Over <text:span text:style-name="Measure_20__23_1">hills</text:span> and <text:span text:style-name="Measure_20__23_2">val</text:span>leys too <text:s text:c="3"/>ok]</text:p>
      <text:p><text:span text:style-name="Measure_20__23_1">Don't</text:span> let them fool yo<text:span text:style-name="Measure_20__23_2">u, d</text:span>on't be<text:span text:style-name="Measure_20__23_1">lieve</text:span> <text:s text:c="3"/>(x2)</text:p>
      <text:p>For a minute (that <text:span text:style-name="Measure_20__23_2">they</text:span> are with you/ ═══════╗</text:p>
      <text:p><text:s text:c="4"/><text:span text:style-name="Measure_20__23_2">they</text:span> don't like you) <text:s text:c="8"/>║ Hills and ║</text:p>
      <text:p><text:s text:c="33"/>║ <text:s/>Valleys <text:s/>║</text:p>
      <text:p>Why try to make <text:span text:style-name="Measure_20__23_2">I</text:span> unhappy [Verse] <text:s text:c="3"/>Buju <text:s text:c="3"/>║</text:p>
      <text:p><text:span text:style-name="Measure_20__23_1">Real</text:span>ly, I don't kno<text:span text:style-name="Measure_20__23_2">w</text:span> <text:s text:c="12"/>║ <text:s/>Banton <text:s text:c="2"/>║</text:p>
      <text:p>If it was up to the<text:span text:style-name="Measure_20__23_2">m, m</text:span>y friend <text:s/>╚═══════════╝</text:p>
      <text:p>We would <text:span text:style-name="Measure_20__23_1">ne</text:span>ver see the sun nor the sno<text:span text:style-name="Measure_20__23_2">w</text:span></text:p>
      <text:p>Through that <text:span text:style-name="Measure_20__23_1">mys</text:span>tical communi<text:span text:style-name="Measure_20__23_2">ca</text:span>tion within</text:p>
      <text:p>We <text:span text:style-name="Measure_20__23_1">keep</text:span> on coming tog<text:span text:style-name="Measure_20__23_2">eth</text:span>er <text:s text:c="15"/>(x2)</text:p>
      <text:p>I <text:span text:style-name="Measure_20__23_1">love</text:span> to see br<text:span text:style-name="Measure_20__23_2">oth</text:span>ers and sisters <text:s text:c="4"/>[Intro]</text:p>
      <text:p><text:span text:style-name="Measure_20__23_1">Look</text:span>ing out for one an<text:span text:style-name="Measure_20__23_2">oth</text:span>er - That's <text:s text:c="4"/>Bbm Bbm</text:p>
      <text:p><text:s text:c="4"/>the <text:span text:style-name="Measure_20__23_1">way</text:span> it should be, not <text:span text:style-name="Measure_20__23_2">con</text:span>trary <text:s text:c="2"/>F# Fm</text:p>
      <text:p>Stop <text:span text:style-name="Measure_20__23_1">tea</text:span>ring down each o<text:span text:style-name="Measure_20__23_2">ther</text:span></text:p>
      <text:p><text:s text:c="40"/>[Hook]</text:p>
      <text:p><text:s/>[Bridge] (G# G# Bbm Bbm x2) - G# <text:s/>G# <text:s/>D#m D#m <text:s/>(free)</text:p>
      <text:p>Hard drugs won't d<text:span text:style-name="Measure_20__23_2">o</text:span> <text:s text:c="7"/>Fm Fm D#m Fm</text:p>
      <text:p>You're just be<text:span text:style-name="Measure_20__23_1">ha</text:span>ving like they want you t<text:span text:style-name="Measure_20__23_2">o</text:span></text:p>
      <text:p>Arrogance is much <text:span text:style-name="Measure_20__23_2">dif</text:span>ferent from ignorance</text:p>
      <text:p>And I <text:span text:style-name="Measure_20__23_1">know</text:span> you feel the same way to<text:span text:style-name="Measure_20__23_2">o</text:span></text:p>
      <text:p>Many <text:span text:style-name="Measure_20__23_1">live</text:span> this life without <text:span text:style-name="Measure_20__23_2">ha</text:span>ving a clue</text:p>
      <text:p>N<text:span text:style-name="Measure_20__23_1">o r</text:span>eason why they are s<text:span text:style-name="Measure_20__23_2">o s</text:span>ad and blue</text:p>
      <text:p>Pl<text:span text:style-name="Measure_20__23_1">ac</text:span>es to go, so mu<text:span text:style-name="Measure_20__23_2">ch th</text:span>ings to do <text:s text:c="5"/>[Hook]</text:p>
      <text:p>Not a <text:span text:style-name="Measure_20__23_1">mo</text:span>ment to reflect on <text:s text:c="15"/>(x2)</text:p>
      <text:p><text:s text:c="4"/>the <text:span text:style-name="Measure_20__23_2">cy</text:span>cle of life, yeah <text:s text:c="6"/>(<text:span text:style-name="Measure_20__23_1">Oh</text:span>, free/…)</text:p>
      <text:p/>
      <text:p>(It ha<text:span text:style-name="Measure_20__23_1">rd</text:span> (x3), (yeah/let them kno<text:span text:style-name="Measure_20__23_1">w</text:span>)</text:p>
      <text:p><text:s/>(Make/Let/Let) them know we waan go <text:s text:c="3"/>[Hook]</text:p>
      <text:p><text:s text:c="5"/><text:span text:style-name="Measure_20__23_2">home</text:span> a-we yard x3) <text:s text:c="16"/>(free)</text:p>
      <text:p>It ha<text:span text:style-name="Measure_20__23_1">rd</text:span> (x3), oh Go<text:span text:style-name="Measure_20__23_1">d</text:span> <text:s text:c="6"/>[Verse] [Hook] (x2)</text:p>
      <text:p>We waan <text:span text:style-name="Measure_20__23_2">go</text:span> home <text:s text:c="6"/>(Look around <text:span text:style-name="Measure_20__23_1">who</text:span> free/…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913043478260871in" fo:page-width="9.97826086956521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Inna Heights</meta:user-defined>
    <meta:user-defined meta:name="Year">1997</meta:user-defined>
  </office:meta>
</office:document-meta>
</file>